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background-color="#ffff00" style:font-name-complex="Arial2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language="pl" fo:country="PL"/>
    </style:style>
    <style:style style:name="P4" style:family="paragraph" style:parent-style-name="Standard">
      <style:paragraph-properties fo:margin-top="0cm" fo:margin-bottom="0cm"/>
      <style:text-properties fo:language="pl" fo:country="PL" style:font-name-complex="Arial2"/>
    </style:style>
    <style:style style:name="P5" style:family="paragraph" style:parent-style-name="Standard">
      <style:paragraph-properties fo:margin-top="0cm" fo:margin-bottom="0cm"/>
      <style:text-properties fo:language="pl" fo:country="PL" fo:font-weight="bold" style:font-weight-asian="bold"/>
    </style:style>
    <style:style style:name="P6" style:family="paragraph" style:parent-style-name="Standard">
      <style:paragraph-properties fo:margin-top="0cm" fo:margin-bottom="0cm"/>
      <style:text-properties fo:language="pl" fo:country="PL" fo:font-weight="bold" style:font-weight-asian="bold" style:font-name-complex="Arial2"/>
    </style:style>
    <style:style style:name="P7" style:family="paragraph" style:parent-style-name="Standard">
      <style:paragraph-properties fo:margin-top="0cm" fo:margin-bottom="0cm"/>
      <style:text-properties fo:language="pl" fo:country="PL" fo:font-weight="bold" fo:background-color="#ffff00" style:font-weight-asian="bold" style:font-name-complex="Arial2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/>
      <style:text-properties fo:background-color="transparent"/>
    </style:style>
    <style:style style:name="P10" style:family="paragraph" style:parent-style-name="Standard" style:master-page-name="Standard">
      <style:paragraph-properties fo:margin-top="0cm" fo:margin-bottom="0cm" style:page-number="auto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fo:background-color="#c0c0c0" style:font-weight-asian="bold"/>
    </style:style>
    <style:style style:name="T3" style:family="text">
      <style:text-properties fo:language="pl" fo:country="PL" fo:font-weight="bold" fo:background-color="#c0c0c0" style:font-weight-asian="bold" style:font-name-complex="Arial2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fo:language="pl" fo:country="PL" fo:font-weight="bold" style:font-weight-asian="bold" style:font-name-complex="Arial2"/>
    </style:style>
    <style:style style:name="T6" style:family="text">
      <style:text-properties fo:language="pl" fo:country="PL" fo:font-weight="bold" fo:background-color="#00ff00" style:font-weight-asian="bold" style:font-name-complex="Arial2"/>
    </style:style>
    <style:style style:name="T7" style:family="text">
      <style:text-properties fo:language="pl" fo:country="PL" fo:font-weight="bold" fo:background-color="#ffff00" style:font-weight-asian="bold" style:font-name-complex="Arial2"/>
    </style:style>
    <style:style style:name="T8" style:family="text">
      <style:text-properties fo:language="pl" fo:country="PL" fo:font-weight="bold" fo:background-color="transparent" style:font-weight-asian="bold" style:font-name-complex="Arial2"/>
    </style:style>
    <style:style style:name="T9" style:family="text">
      <style:text-properties fo:language="pl" fo:country="PL" fo:background-color="#00ff00"/>
    </style:style>
    <style:style style:name="T10" style:family="text">
      <style:text-properties fo:language="pl" fo:country="PL" fo:background-color="#00ff00" style:font-name-complex="Arial2"/>
    </style:style>
    <style:style style:name="T11" style:family="text">
      <style:text-properties fo:language="pl" fo:country="PL" fo:background-color="#ffff00"/>
    </style:style>
    <style:style style:name="T12" style:family="text">
      <style:text-properties fo:language="pl" fo:country="PL" fo:background-color="#ffff00" style:font-name-complex="Arial2"/>
    </style:style>
    <style:style style:name="T13" style:family="text">
      <style:text-properties fo:language="pl" fo:country="PL" fo:background-color="#ffff00" style:font-name-complex="Arial2" style:font-style-complex="italic"/>
    </style:style>
    <style:style style:name="T14" style:family="text">
      <style:text-properties fo:language="pl" fo:country="PL" style:font-name-complex="Arial2"/>
    </style:style>
    <style:style style:name="T15" style:family="text">
      <style:text-properties fo:language="pl" fo:country="PL" style:font-name-complex="Arial2" style:font-style-complex="italic"/>
    </style:style>
    <style:style style:name="T16" style:family="text">
      <style:text-properties fo:language="pl" fo:country="PL" fo:background-color="transparent"/>
    </style:style>
    <style:style style:name="T17" style:family="text">
      <style:text-properties fo:language="pl" fo:country="PL" fo:background-color="transparent" style:font-name-complex="Arial2"/>
    </style:style>
    <style:style style:name="T18" style:family="text">
      <style:text-properties fo:language="pl" fo:country="PL" fo:background-color="transparent" style:font-name-complex="Arial2" style:font-style-complex="italic"/>
    </style:style>
    <style:style style:name="T19" style:family="text">
      <style:text-properties fo:font-weight="bold" fo:background-color="#00ff00" style:font-weight-asian="bold" style:font-name-complex="Arial2"/>
    </style:style>
    <style:style style:name="T20" style:family="text">
      <style:text-properties fo:font-weight="bold" fo:background-color="#ffff00" style:font-weight-asian="bold" style:font-name-complex="Arial2"/>
    </style:style>
    <style:style style:name="T21" style:family="text">
      <style:text-properties fo:font-weight="bold" style:font-weight-asian="bold" style:font-name-complex="Arial2"/>
    </style:style>
    <style:style style:name="T22" style:family="text">
      <style:text-properties fo:background-color="#00ff00"/>
    </style:style>
    <style:style style:name="T23" style:family="text">
      <style:text-properties fo:background-color="#00ff00" style:font-name-complex="Arial2"/>
    </style:style>
    <style:style style:name="T24" style:family="text">
      <style:text-properties style:font-name-complex="Arial2"/>
    </style:style>
    <style:style style:name="T25" style:family="text">
      <style:text-properties fo:color="#000000" fo:language="pl" fo:country="PL" fo:font-weight="bold" fo:background-color="#ffff00" style:font-name-asian="Times New Roman" style:font-weight-asian="bold" style:font-name-complex="Calibri1"/>
    </style:style>
    <style:style style:name="T26" style:family="text">
      <style:text-properties fo:color="#000000" fo:language="pl" fo:country="PL" fo:font-weight="bold" style:font-name-asian="Times New Roman" style:font-weight-asian="bold" style:font-name-complex="Calibri1"/>
    </style:style>
    <style:style style:name="T27" style:family="text">
      <style:text-properties fo:color="#000000" style:font-name="Arial1" fo:font-size="10pt" fo:language="pl" fo:country="PL" style:font-size-asian="10pt" style:font-name-complex="Arial2" style:font-size-complex="10pt"/>
    </style:style>
    <style:style style:name="T28" style:family="text">
      <style:text-properties style:font-name="Arial1" fo:font-size="10pt" style:font-size-asian="10pt" style:font-name-complex="Arial2" style:font-size-complex="10pt"/>
    </style:style>
    <style:style style:name="T29" style:family="text">
      <style:text-properties style:font-name="Arial1" fo:font-size="10pt" fo:language="pl" fo:country="PL" style:font-size-asian="10pt" style:font-name-complex="Arial2" style:font-size-complex="10pt"/>
    </style:style>
    <style:style style:name="T30" style:family="text">
      <style:text-properties style:font-name="Arial1" fo:font-size="10pt" fo:language="pl" fo:country="PL" fo:font-weight="bold" style:font-size-asian="10pt" style:font-weight-asian="bold" style:font-name-complex="Arial2" style:font-size-complex="10pt"/>
    </style:style>
    <style:style style:name="T31" style:family="text">
      <style:text-properties style:font-name="Calibri" fo:language="pl" fo:country="PL" fo:font-weight="bold" fo:background-color="#ffff00" style:font-weight-asian="bold" style:font-weight-complex="bold"/>
    </style:style>
    <style:style style:name="T32" style:family="text">
      <style:text-properties style:font-name="Calibri" fo:language="pl" fo:country="PL" fo:font-weight="bold" style:font-weight-asian="bold" style:font-weight-complex="bold"/>
    </style:style>
    <style:style style:name="T33" style:family="text">
      <style:text-properties style:font-name="Calibri" fo:language="pl" fo:country="PL" fo:font-weight="bold" fo:background-color="transparen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TUDIA ZAOCZNE (magisterskie)</text:span></text:p>
      <text:p text:style-name="P3"/>
      <text:p text:style-name="P2"><text:span text:style-name="T2">Wykłady monograficzne</text:span><text:span text:style-name="T4"> każdy po 30 godzin, 3 ECTS (do wyboru dla I i II roku studiów), Egzamin ustny lub pisemny</text:span></text:p>
      <text:p text:style-name="P2"><text:span text:style-name="T1">Semestr zimowy (soboty)</text:span></text:p>
      <text:p text:style-name="P9"><text:span text:style-name="T14">8.00-11.15 Wykład monograficzny</text:span></text:p>
      <text:p text:style-name="P9"><text:span text:style-name="T14">Osadnictwo Egiptu faraońskiego</text:span><text:span text:style-name="T5">, dr hab. </text:span><text:span text:style-name="T21">A. Wodzińska, </text:span><text:span text:style-name="T24">sala 209</text:span></text:p>
      <text:p text:style-name="P9"><text:span text:style-name="T24">11.30-14.45 <text:s text:c="2"/>Wykład monograficzny</text:span></text:p>
      <text:p text:style-name="P9">Officina gentium? Nadbałtyckie Barbaricum w epoce żelaza<text:span text:style-name="T21">, dr hab. </text:span><text:span text:style-name="T5">A. Cieśliński (z dr A. Maciałowiczem), </text:span><text:span text:style-name="T14">sala 209</text:span></text:p>
      <text:p text:style-name="P9"><text:span text:style-name="T1"><text:s/>Semestr letni (soboty)</text:span></text:p>
      <text:p text:style-name="P9"><text:span text:style-name="T14">8.00-11.15</text:span></text:p>
      <text:p text:style-name="P9"><text:span text:style-name="T14">Strategie przystosowań kulturowych społeczności pradziejowych</text:span><text:span text:style-name="T5">, dr hab. D. Manasterski</text:span><text:span text:style-name="T14">, sala 209</text:span></text:p>
      <text:p text:style-name="P9"><text:span text:style-name="T14">11.30-14.45 <text:s text:c="2"/>Wykład monograficzny </text:span></text:p>
      <text:p text:style-name="P9"><text:span text:style-name="T26">Od Słupów Herkulesa do bram Kaspijskich – armia rzymska na krańcach świata</text:span><text:span text:style-name="T5">, dr hab. R. Karasiewicz-Szczypiorski, </text:span><text:span text:style-name="T14">sala 209</text:span><text:span text:style-name="T14"> </text:span></text:p>
      <text:p text:style-name="P9"><text:span text:style-name="T14">Wykład monograficzny on-line:</text:span></text:p>
      <text:p text:style-name="P9"><text:span text:style-name="T14">Główne problemy protohistorii Europy Środkowej i Wschodniej, </text:span><text:span text:style-name="T5">Prof. dr hab. </text:span><text:span text:style-name="T21">W. Nowakowski</text:span><text:span text:style-name="T24"> </text:span></text:p>
      <text:p text:style-name="P3"/>
      <text:p text:style-name="P2"><text:span text:style-name="T2">Seminaria</text:span><text:span text:style-name="T4"> każde po 45 godzi, 8 ECTS, (każdy student na I i na II roku musi mieć DWA seminaria)</text:span></text:p>
      <text:p text:style-name="P2"><text:span text:style-name="T1">Wszystkie seminaria to zajęcia całoroczne (soboty), </text:span><text:span text:style-name="T29">Przygotowanie wystąpień ustnych/prezentacji. </text:span><text:span text:style-name="T28">Zaliczenie wystawiane na koniec roku akademickiego.</text:span></text:p>
      <text:p text:style-name="P4"/>
      <text:p text:style-name="P2"><text:span text:style-name="T14">15.00-17.15 (zima) / </text:span><text:span text:style-name="T24">17.30-19.45 (lato)</text:span></text:p>
      <text:p text:style-name="P2"><text:span text:style-name="T5">Archeologia Egiptu i Bliskiego Wschodu, dr hab. A. Wodzińska,</text:span><text:span text:style-name="T14"> </text:span><text:span text:style-name="T5">dr F. Stępniowski, </text:span><text:span text:style-name="T14">sala 207</text:span></text:p>
      <text:p text:style-name="P2"><text:span text:style-name="T5">Archeologia protohistoryczna i wczesnośredniowieczna, dr hab. A. Cieśliński (z dr S. Wadylem)</text:span><text:span text:style-name="T14">, sala 209</text:span></text:p>
      <text:p text:style-name="P4"/>
      <text:p text:style-name="P2"><text:span text:style-name="T24">17.30-19.45 (zima) / </text:span><text:span text:style-name="T14">15.00-17.15 (lato)</text:span></text:p>
      <text:p text:style-name="P2"><text:span text:style-name="T5">Archeologia klasyczna (Grecji i Rzymu), dr hab. M. Rekowska, dr hab. R. Karasiewicz-Szczypiorski,</text:span><text:span text:style-name="T14"> sala 207</text:span></text:p>
      <text:p text:style-name="P2"><text:span text:style-name="T5">Archeologia Pradziejowa, dr hab. D. Manasterski</text:span><text:span text:style-name="T14">, sala 209</text:span></text:p>
      <text:p text:style-name="P3"/>
      <text:p text:style-name="P2"><text:span text:style-name="T2">Wykłady obowiązkowe</text:span><text:span text:style-name="T4"> (kursowe dla 1 roku), każdy po 30 godzin, 4 ECTS, oba obowiązkowe! Egzamin (on-line)</text:span></text:p>
      <text:p text:style-name="P2"><text:span text:style-name="T1">Semestr zimowy </text:span></text:p>
      <text:p text:style-name="P2"><text:span text:style-name="T14">Wykłady obowiązkowy dla I roku, on-line:</text:span></text:p>
      <text:p text:style-name="P2"><text:span text:style-name="T5">Historia archeologii pradziejowej</text:span><text:span text:style-name="T14">, </text:span><text:span text:style-name="T5">Prof. dr hab. W. Nowakowski</text:span><text:span text:style-name="T14"> </text:span></text:p>
      <text:p text:style-name="P2"><text:span text:style-name="T14">Wykład obowiązkowy dla I roku, on-line:</text:span></text:p>
      <text:p text:style-name="P2"><text:span text:style-name="T5">Historia archeologii śródziemnomorskiej, dr hab. </text:span><text:span text:style-name="T21">M. Rekowska</text:span></text:p>
      <text:p text:style-name="P3"/>
      <text:p text:style-name="P4"/>
      <text:p text:style-name="P8"><text:span text:style-name="T3">Translatorium</text:span><text:span text:style-name="T5"> (zajęcia obowiązkowe dla I roku), 45 godzin, 4,5 ECTS, </text:span><text:span text:style-name="T27">wykonanie zadań przydzielonych podczas zajęć, </text:span><text:span text:style-name="T30">zaliczenie na ocenę.</text:span></text:p>
      <text:p text:style-name="P2"><text:span text:style-name="T14">Semestr zimowy (niedziele)</text:span></text:p>
      <text:p text:style-name="P2"><text:span text:style-name="T14">10.00-14.45</text:span></text:p>
      <text:p text:style-name="P2"><text:soft-page-break/><text:span text:style-name="T5">Praca z tekstami specjalistycznymi w języku obcym, M. Mileszczyk, sala 209</text:span></text:p>
      <text:p text:style-name="P1"/>
      <text:p text:style-name="P2"><text:span text:style-name="T3">Wykład OGUN (nauki społeczne),</text:span><text:span text:style-name="T5"> 30 godzin, 2,5 ECTS, </text:span><text:span text:style-name="T4">Egzamin ustny lub pisemny</text:span></text:p>
      <text:p text:style-name="P2"><text:span text:style-name="T1">Zajęcia obowiązkowe dla I i II roku</text:span></text:p>
      <text:p text:style-name="P2"><text:span text:style-name="T14">12.30-15.45 (semestr letni, niedziele)</text:span></text:p>
      <text:p text:style-name="P6"/>
      <text:p text:style-name="P2"><text:span text:style-name="T3">Ćwiczenia powierzchniowe</text:span><text:span text:style-name="T5"> (wiosną lub jesienią), 30 godzin, 1 ECTS, zaliczenie na ocenę</text:span></text:p>
      <text:p text:style-name="P2"><text:span text:style-name="T1">Zajęcia obowiązkowe dla I roku</text:span></text:p>
      <text:p text:style-name="P7"/>
      <text:p text:style-name="P2"><text:span text:style-name="T3">Ćwiczenia wykopaliskowe</text:span><text:span text:style-name="T5">, 300 godzin (2 miesiące), 18 ECTS, zaliczenie na ocenę</text:span></text:p>
      <text:p text:style-name="P2"><text:span text:style-name="T1">Zajęcia obowiązkowe dla I roku</text:span></text:p>
      <text:p text:style-name="P6"/>
      <text:p text:style-name="P2"><text:span text:style-name="T2">OWI</text:span><text:span text:style-name="T4"> </text:span><text:span text:style-name="T1">(opcjonalnie dla I roku), 4 godziny, 0,5 ECTS, Test (zaliczenie na ocenę).</text:span></text:p>
      <text:p text:style-name="P2"><text:span text:style-name="T2">BHP</text:span><text:span text:style-name="T1"> (opcjonalnie dla I roku), 4 godziny, 0,5 ECTS, Test (zaliczenie na ocenę).</text:span></text:p>
      <text:p text:style-name="P3"/>
      <text:p text:style-name="P2"><text:span text:style-name="T3">Metodologia archeologii</text:span><text:span text:style-name="T5">,</text:span><text:span text:style-name="T14"> </text:span><text:span text:style-name="T5">dr F. Stępniowski, </text:span><text:span text:style-name="T14">sala 209 (45 godz.), Egzamin ustny lub pisemny</text:span></text:p>
      <text:p text:style-name="P2"><text:span text:style-name="T1">Obowiązkowy dla II roku</text:span></text:p>
      <text:p text:style-name="P2"><text:span text:style-name="T16">Semestr zimowy </text:span><text:span text:style-name="T17">9</text:span><text:span text:style-name="T14">.00-13.45 (niedziela)<text:tab/><text:tab/><text:tab/></text:span></text:p>
      <text:p text:style-name="P5"/>
      <text:p text:style-name="P2"><text:span text:style-name="T2">Wykład OGUN</text:span><text:span text:style-name="T1"> (inny niż nauki społeczne), </text:span><text:span text:style-name="T14">30 godz., 2,5 ECTS, Egzamin ustny lub pisemny</text:span></text:p>
      <text:p text:style-name="P2"><text:span text:style-name="T1">Obowiązkowy dla II roku</text:span></text:p>
      <text:p text:style-name="P2"><text:span text:style-name="T1">Semestr letni </text:span><text:span text:style-name="T14">9.00-12.15 (niedziela)<text:tab/><text:tab/><text:tab/></text:span></text:p>
      <text:p text:style-name="P2"><text:span text:style-name="Emphasis"><text:span text:style-name="T33">Od Estów do Prusów</text:span></text:span><text:span text:style-name="T18">,</text:span><text:span text:style-name="T17"> </text:span><text:span text:style-name="T8">dr Wojciech Wróblewski</text:span><text:span text:style-name="T17">, sala 209 </text:span></text:p>
      <text:p text:style-name="P3"/>
      <text:p text:style-name="P3"/>
      <text:p text:style-name="P2"><text:span text:style-name="T1">Przygotowanie pracy magisterskiej + egzamin magisterski = 22 ECTS (do II roku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ek</meta:initial-creator>
    <dc:creator>JC </dc:creator>
    <meta:editing-cycles>10</meta:editing-cycles>
    <meta:creation-date>2020-07-06T10:35:00</meta:creation-date>
    <dc:date>2020-10-12T12:03:13.90</dc:date>
    <meta:editing-duration>PT2H52M48S</meta:editing-duration>
    <meta:generator>OpenOffice/4.1.5$Win32 OpenOffice.org_project/415m1$Build-9789</meta:generator>
    <meta:document-statistic meta:table-count="0" meta:image-count="0" meta:object-count="0" meta:page-count="2" meta:paragraph-count="49" meta:word-count="428" meta:character-count="30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