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T13" style:parent-style-name="markedcontent" style:family="text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T15" style:parent-style-name="markedconte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6" style:parent-style-name="markedcontent" style:family="text">
      <style:text-properties fo:language="pl" fo:country="PL"/>
    </style:style>
    <style:style style:name="T17" style:parent-style-name="markedcontent" style:family="text">
      <style:text-properties fo:language="pl" fo:country="PL"/>
    </style:style>
    <style:style style:name="T18" style:parent-style-name="markedcontent" style:family="text">
      <style:text-properties fo:language="pl" fo:country="PL"/>
    </style:style>
    <style:style style:name="T19" style:parent-style-name="markedcontent" style:family="text">
      <style:text-properties fo:language="pl" fo:country="PL"/>
    </style:style>
    <style:style style:name="T20" style:parent-style-name="markedcontent" style:family="text">
      <style:text-properties fo:language="pl" fo:country="PL"/>
    </style:style>
    <style:style style:name="T21" style:parent-style-name="markedcontent" style:family="text">
      <style:text-properties fo:language="pl" fo:country="PL"/>
    </style:style>
    <style:style style:name="T22" style:parent-style-name="markedcontent" style:family="text">
      <style:text-properties fo:language="pl" fo:country="PL"/>
    </style:style>
    <style:style style:name="T23" style:parent-style-name="markedcontent" style:family="text">
      <style:text-properties fo:language="pl" fo:country="PL"/>
    </style:style>
    <style:style style:name="T24" style:parent-style-name="markedcontent" style:family="text">
      <style:text-properties style:text-underline-type="single" style:text-underline-style="solid" style:text-underline-width="auto" style:text-underline-mode="continuous" fo:language="pl" fo:country="PL"/>
    </style:style>
    <style:style style:name="T25" style:parent-style-name="markedcontent" style:family="text">
      <style:text-properties fo:language="pl" fo:country="PL"/>
    </style:style>
    <style:style style:name="T26" style:parent-style-name="markedcontent" style:family="text">
      <style:text-properties fo:language="pl" fo:country="PL"/>
    </style:style>
    <style:style style:name="T27" style:parent-style-name="markedcontent" style:family="text">
      <style:text-properties fo:language="pl" fo:country="PL"/>
    </style:style>
    <style:style style:name="T28" style:parent-style-name="markedcontent" style:family="text">
      <style:text-properties fo:language="pl" fo:country="PL"/>
    </style:style>
    <style:style style:name="P29" style:parent-style-name="Standard" style:family="paragraph">
      <style:text-properties fo:language="pl" fo:country="PL"/>
    </style:style>
  </office:automatic-styles>
  <office:body>
    <office:text text:use-soft-page-breaks="true">
      <text:p text:style-name="P1">Konkurs na stanowisko adiunkta</text:p>
      <text:p text:style-name="P2"><text:span text:style-name="T3">w Katedrze Bioarcheologii</text:span></text:p>
      <text:p text:style-name="P4"/>
      <text:p text:style-name="P5">Warunki zatrudnienia:</text:p>
      <text:p text:style-name="P6">Grupa pracowników: badawczo-dydaktyczna</text:p>
      <text:p text:style-name="P7">Dyscyplina naukowa: archeologia</text:p>
      <text:p text:style-name="Standard"><text:span text:style-name="T8">Planowany okres<text:s/></text:span><text:span text:style-name="T9">zatrudnienia</text:span><text:span text:style-name="T10">: 12 miesięcy</text:span></text:p>
      <text:p text:style-name="P11">Wymiar: pełny etat</text:p>
      <text:p text:style-name="P12"/>
      <text:p text:style-name="Standard"><text:span text:style-name="T13">Do konkursu mogą przystąpić osoby, które spełniają warunki określone w ustawie Prawo o szkolnictwie wyższym i nauce z dnia 20 lipca 2018 roku (Dz. U. z 2021 r., poz. 478 ze zm.).</text:span></text:p>
      <text:p text:style-name="P14"/>
      <text:p text:style-name="Standard"><text:span text:style-name="T15">Wymagania</text:span><text:span text:style-name="T16">:</text:span></text:p>
      <text:p text:style-name="Standard"><text:span text:style-name="T17">- stopień doktora<text:s/></text:span><text:span text:style-name="T18">w dyscyplinie archeologia,</text:span></text:p>
      <text:p text:style-name="Standard"><text:span text:style-name="T19">- doświadczenie terenowe w zakresie badań archeologicznych,</text:span></text:p>
      <text:p text:style-name="Standard"><text:span text:style-name="T20">- dorobek naukowy w zakresie bioarcheologii, ze szczególnym uwzględnieniem osteologii człowieka i zagadnień związanych ze zdrowiem w przeszłości, udokumentowany publikac</text:span><text:span text:style-name="T21">jami oraz innymi osiągnięciami naukowymi,</text:span></text:p>
      <text:p text:style-name="Standard"><text:span text:style-name="T22">- doświadczenie dydaktyczne w zakresie bioarcheologii,</text:span></text:p>
      <text:p text:style-name="Standard"><text:span text:style-name="T23">- znajomość języka polskiego oraz języka angielskiego w stopniu umożliwiającym prowadzenie zajęć dydaktycznych.</text:span></text:p>
      <text:p text:style-name="Standard"/>
      <text:p text:style-name="Standard"><text:span text:style-name="T24">Dodatkowe atuty</text:span><text:span text:style-name="T25">:</text:span></text:p>
      <text:p text:style-name="Standard"><text:span text:style-name="T26">- doświadczenie w realizacji</text:span><text:span text:style-name="T27"><text:s/>samodzielnych projektów badawczych,</text:span></text:p>
      <text:p text:style-name="Standard"><text:span text:style-name="T28">- znajomość metod mikroskopowych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K</dc:creator>
    <meta:creation-date>2022-10-11T21:24:00Z</meta:creation-date>
    <dc:date>2025-11-24T13:39:00Z</dc:date>
    <meta:template xlink:href="Normal" xlink:type="simple"/>
    <meta:editing-cycles>3</meta:editing-cycles>
    <meta:editing-duration>PT660S</meta:editing-duration>
    <meta:document-statistic meta:page-count="1" meta:paragraph-count="2" meta:word-count="143" meta:character-count="1004" meta:row-count="7" meta:non-whitespace-character-count="863"/>
  </office:meta>
</office:document-meta>
</file>